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a5c4a" officeooo:paragraph-rsid="001a5c4a"/>
    </style:style>
    <style:style style:name="P2" style:family="paragraph" style:parent-style-name="Standard">
      <style:text-properties officeooo:rsid="001a5c4a" officeooo:paragraph-rsid="001a5c4a"/>
    </style:style>
    <style:style style:name="P3" style:family="paragraph" style:parent-style-name="Heading_20_3">
      <style:text-properties officeooo:rsid="001a5c4a" officeooo:paragraph-rsid="001a5c4a"/>
    </style:style>
    <style:style style:name="P4" style:family="paragraph" style:parent-style-name="Heading_20_3">
      <style:text-properties officeooo:rsid="001c58d1" officeooo:paragraph-rsid="001c58d1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<text:s text:c="10"/>Tour de France 2019</text:h>
      <text:h text:style-name="P3" text:outline-level="3"><text:s text:c="10"/>Suppression de certaines navettes TGV</text:h>
      <text:p text:style-name="P1"/>
      <text:p text:style-name="Text_20_body"><text:span text:style-name="Strong_20_Emphasis"><text:s text:c="3"/>Liaison Bar-le-Duc/Gare Meuse TGV</text:span></text:p>
      <text:list xml:id="list8776512417978866211" text:style-name="L1">
        <text:list-item>
          <text:p text:style-name="P7"><text:span text:style-name="Strong_20_Emphasis">TGV 2407 Paris/Strasbourg</text:span><text:line-break/>Départ de Bar-le-Duc à 8h21 - Arrivée Gare Meuse TGV à 8h53<text:line-break/>Départ Gare Meuse TGV à 9h06 - Arrivée Bar-le-Duc à 9h38 </text:p>
        </text:list-item>
        <text:list-item>
          <text:p text:style-name="P7"><text:span text:style-name="Strong_20_Emphasis">TGV 5420 Strasbourg/Aéroport Charles de Gaulle</text:span><text:line-break/>Départ de Bar-le-Duc à 10h22 - Arrivée Gare Meuse TGV à 10h54<text:line-break/>Départ Gare Meuse TGV à 11h03 - Arrivée Bar-le-Duc à 11h35 </text:p>
        </text:list-item>
        <text:list-item>
          <text:p text:style-name="P7"><text:span text:style-name="Strong_20_Emphasis">TGV 5441 Bordeaux/Strasbourg et 5400 Aéroport Charles de Gaulle/Strasbourg</text:span><text:line-break/>Départ de Bar-le-Duc à 12h47 - Arrivée Gare Meuse TGV à 13h19<text:line-break/>Départ Gare Meuse TGV à 13h45 - Arrivée Bar-le-Duc à 14h17 </text:p>
        </text:list-item>
        <text:list-item>
          <text:p text:style-name="P5"><text:span text:style-name="Strong_20_Emphasis">TGV 2540 Nancy/Paris</text:span><text:line-break/>Départ de Bar-le-Duc à 13h22 - Arrivée Gare Meuse TGV à 13h54<text:line-break/>Départ Gare Meuse TGV à 14h06 - Arrivée Bar-le-Duc à 14h38 </text:p>
        </text:list-item>
      </text:list>
      <text:p text:style-name="Text_20_body"> </text:p>
      <text:p text:style-name="Text_20_body"><text:span text:style-name="Strong_20_Emphasis"><text:s text:c="4"/>Liaison Commercy/Gare Meuse TGV</text:span></text:p>
      <text:list xml:id="list4173536887083448179" text:style-name="L2">
        <text:list-item>
          <text:p text:style-name="P8"><text:span text:style-name="Strong_20_Emphasis">TGV 5420 Strasbourg/Aéroport Charles de Gaulle</text:span><text:line-break/>Départ de Commercy à 9h58 - Arrivée Gare Meuse TGV à 10h54<text:line-break/>Départ Gare Meuse TGV à 11h03 - Arrivée Commercy à 11h59 </text:p>
        </text:list-item>
        <text:list-item>
          <text:p text:style-name="P8"><text:span text:style-name="Strong_20_Emphasis">TGV 2540 Nancy/Paris et 5400 Aéroport Charles de Gaulle/Strasbourg</text:span><text:line-break/>Départ de Commercy à 12h23 - Arrivée Gare Meuse TGV à 13h19<text:line-break/>Départ Gare Meuse TGV à 14h06 - Arrivée Commercy à 15h02 </text:p>
        </text:list-item>
        <text:list-item>
          <text:p text:style-name="P8"><text:span text:style-name="Strong_20_Emphasis">TGV 2590 Paris/Nancy</text:span><text:line-break/>Départ de Commercy à 14h07 - Arrivée Gare Meuse TGV à 15h03<text:line-break/>Départ Gare Meuse TGV à 15h15 - Arrivée Commercy à 16h11 </text:p>
        </text:list-item>
        <text:list-item>
          <text:p text:style-name="P8"><text:span text:style-name="Strong_20_Emphasis">TGV 5454 Strasbourg/Bordeaux</text:span><text:line-break/>Départ de Commercy à 16h25 - Arrivée Gare Meuse TGV à 17h21<text:line-break/>Départ Gare Meuse TGV à 17h33 - Arrivée Commercy à 18h29 </text:p>
        </text:list-item>
        <text:list-item>
          <text:p text:style-name="P6"><text:span text:style-name="Strong_20_Emphasis">TGV 2580 Nancy/Paris</text:span><text:line-break/>Départ de Commercy à 17h43 Seugnon - Arrivée Gare Meuse TGV à 18h44<text:line-break/>Départ Gare Meuse TGV à 18h56 - Arrivée Commercy à 19h52 </text:p>
        </text:list-item>
      </text:list>
      <text:p text:style-name="Text_20_body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d320" style:writing-mode="lr-tb" draw:fill="solid" draw:fill-color="#ffd320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3T10:28:22.577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5" meta:word-count="279" meta:character-count="1584" meta:non-whitespace-character-count="1289"/>
  </office:meta>
</office:document-meta>
</file>